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</style:style>
    <style:style style:name="P2" style:parent-style-name="Normal" style:family="paragraph">
      <style:paragraph-properties fo:margin-left="0.25in">
        <style:tab-stops/>
      </style:paragraph-properties>
    </style:style>
    <style:style style:name="P3" style:parent-style-name="Normal" style:family="paragraph">
      <style:paragraph-properties fo:margin-left="0.25in">
        <style:tab-stops/>
      </style:paragraph-properties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P5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Normal" style:family="paragraph">
      <style:paragraph-properties fo:margin-left="0.25in">
        <style:tab-stops/>
      </style:paragraph-properties>
    </style:style>
    <style:style style:name="P10" style:parent-style-name="ListParagraph" style:list-style-name="LFO2" style:family="paragraph"/>
    <style:style style:name="P11" style:parent-style-name="ListParagraph" style:list-style-name="LFO2" style:family="paragraph"/>
    <style:style style:name="P12" style:parent-style-name="ListParagraph" style:list-style-name="LFO2" style:family="paragraph"/>
    <style:style style:name="P13" style:parent-style-name="Normal" style:family="paragraph">
      <style:paragraph-properties fo:margin-left="1in">
        <style:tab-stops/>
      </style:paragraph-properties>
    </style:style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Normal" style:family="paragraph">
      <style:paragraph-properties fo:margin-left="1in">
        <style:tab-stops/>
      </style:paragraph-properties>
    </style:style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Normal" style:family="paragraph">
      <style:paragraph-properties fo:margin-left="1in">
        <style:tab-stops/>
      </style:paragraph-properties>
    </style:style>
    <style:style style:name="P24" style:parent-style-name="ListParagraph" style:list-style-name="LFO2" style:family="paragraph"/>
    <style:style style:name="P25" style:parent-style-name="ListParagraph" style:list-style-name="LFO2" style:family="paragraph"/>
    <style:style style:name="P26" style:parent-style-name="ListParagraph" style:list-style-name="LFO2" style:family="paragraph"/>
    <style:style style:name="P27" style:parent-style-name="ListParagraph" style:list-style-name="LFO2" style:family="paragraph"/>
    <style:style style:name="P28" style:parent-style-name="Normal" style:family="paragraph">
      <style:paragraph-properties fo:margin-left="1in">
        <style:tab-stops/>
      </style:paragraph-properties>
    </style:style>
    <style:style style:name="P29" style:parent-style-name="ListParagraph" style:list-style-name="LFO2" style:family="paragraph"/>
    <style:style style:name="P30" style:parent-style-name="ListParagraph" style:list-style-name="LFO2" style:family="paragraph"/>
    <style:style style:name="P31" style:parent-style-name="ListParagraph" style:list-style-name="LFO2" style:family="paragraph"/>
    <style:style style:name="P32" style:parent-style-name="ListParagraph" style:list-style-name="LFO2" style:family="paragraph"/>
    <style:style style:name="P33" style:parent-style-name="ListParagraph" style:list-style-name="LFO2" style:family="paragraph"/>
    <style:style style:name="P34" style:parent-style-name="ListParagraph" style:list-style-name="LFO2" style:family="paragraph"/>
    <style:style style:name="P35" style:parent-style-name="ListParagraph" style:list-style-name="LFO2" style:family="paragraph"/>
    <style:style style:name="P36" style:parent-style-name="ListParagraph" style:list-style-name="LFO2" style:family="paragraph"/>
    <style:style style:name="P37" style:parent-style-name="ListParagraph" style:list-style-name="LFO2" style:family="paragraph"/>
    <style:style style:name="P38" style:parent-style-name="ListParagraph" style:list-style-name="LFO2" style:family="paragraph"/>
    <style:style style:name="P39" style:parent-style-name="ListParagraph" style:list-style-name="LFO2" style:family="paragraph"/>
    <style:style style:name="P40" style:parent-style-name="ListParagraph" style:list-style-name="LFO2" style:family="paragraph"/>
    <style:style style:name="P41" style:parent-style-name="ListParagraph" style:list-style-name="LFO2" style:family="paragraph"/>
    <style:style style:name="P42" style:parent-style-name="Normal" style:family="paragraph">
      <style:paragraph-properties fo:margin-left="1in">
        <style:tab-stops/>
      </style:paragraph-properties>
    </style:style>
    <style:style style:name="P43" style:parent-style-name="ListParagraph" style:list-style-name="LFO2" style:family="paragraph"/>
    <style:style style:name="P44" style:parent-style-name="ListParagraph" style:list-style-name="LFO2" style:family="paragraph"/>
    <style:style style:name="P45" style:parent-style-name="ListParagraph" style:list-style-name="LFO2" style:family="paragraph"/>
    <style:style style:name="P46" style:parent-style-name="ListParagraph" style:list-style-name="LFO2" style:family="paragraph"/>
    <style:style style:name="P47" style:parent-style-name="Normal" style:family="paragraph">
      <style:paragraph-properties fo:margin-left="1in">
        <style:tab-stops/>
      </style:paragraph-properties>
    </style:style>
    <style:style style:name="P48" style:parent-style-name="ListParagraph" style:list-style-name="LFO2" style:family="paragraph"/>
    <style:style style:name="P49" style:parent-style-name="ListParagraph" style:list-style-name="LFO2" style:family="paragraph"/>
    <style:style style:name="P50" style:parent-style-name="ListParagraph" style:list-style-name="LFO2" style:family="paragraph"/>
    <style:style style:name="P51" style:parent-style-name="ListParagraph" style:list-style-name="LFO2" style:family="paragraph"/>
    <style:style style:name="P52" style:parent-style-name="Normal" style:family="paragraph">
      <style:paragraph-properties fo:margin-left="1in">
        <style:tab-stops/>
      </style:paragraph-properties>
    </style:style>
    <style:style style:name="P53" style:parent-style-name="ListParagraph" style:list-style-name="LFO2" style:family="paragraph"/>
    <style:style style:name="P54" style:parent-style-name="ListParagraph" style:list-style-name="LFO2" style:family="paragraph"/>
    <style:style style:name="P55" style:parent-style-name="ListParagraph" style:list-style-name="LFO2" style:family="paragraph"/>
    <style:style style:name="P56" style:parent-style-name="ListParagraph" style:list-style-name="LFO2" style:family="paragraph"/>
    <style:style style:name="P57" style:parent-style-name="Normal" style:family="paragraph">
      <style:paragraph-properties fo:margin-left="1in">
        <style:tab-stops/>
      </style:paragraph-properties>
    </style:style>
    <style:style style:name="P58" style:parent-style-name="ListParagraph" style:list-style-name="LFO2" style:family="paragraph"/>
    <style:style style:name="P59" style:parent-style-name="ListParagraph" style:list-style-name="LFO2" style:family="paragraph"/>
    <style:style style:name="P60" style:parent-style-name="ListParagraph" style:list-style-name="LFO2" style:family="paragraph"/>
    <style:style style:name="P61" style:parent-style-name="ListParagraph" style:list-style-name="LFO2" style:family="paragraph"/>
    <style:style style:name="P62" style:parent-style-name="Normal" style:family="paragraph">
      <style:paragraph-properties fo:margin-left="1in">
        <style:tab-stops/>
      </style:paragraph-properties>
    </style:style>
    <style:style style:name="P63" style:parent-style-name="ListParagraph" style:list-style-name="LFO2" style:family="paragraph"/>
    <style:style style:name="P64" style:parent-style-name="ListParagraph" style:list-style-name="LFO2" style:family="paragraph"/>
    <style:style style:name="P65" style:parent-style-name="ListParagraph" style:list-style-name="LFO2" style:family="paragraph"/>
    <style:style style:name="P66" style:parent-style-name="ListParagraph" style:list-style-name="LFO2" style:family="paragraph"/>
    <style:style style:name="P67" style:parent-style-name="ListParagraph" style:list-style-name="LFO2" style:family="paragraph"/>
    <style:style style:name="P68" style:parent-style-name="ListParagraph" style:list-style-name="LFO2" style:family="paragraph"/>
    <style:style style:name="P69" style:parent-style-name="ListParagraph" style:list-style-name="LFO2" style:family="paragraph"/>
    <style:style style:name="P70" style:parent-style-name="ListParagraph" style:list-style-name="LFO2" style:family="paragraph"/>
    <style:style style:name="P71" style:parent-style-name="ListParagraph" style:list-style-name="LFO2" style:family="paragraph"/>
    <style:style style:name="P72" style:parent-style-name="ListParagraph" style:list-style-name="LFO2" style:family="paragraph"/>
    <style:style style:name="P73" style:parent-style-name="ListParagraph" style:list-style-name="LFO2" style:family="paragraph"/>
    <style:style style:name="P74" style:parent-style-name="ListParagraph" style:list-style-name="LFO2" style:family="paragraph"/>
    <style:style style:name="P75" style:parent-style-name="ListParagraph" style:list-style-name="LFO2" style:family="paragraph"/>
    <style:style style:name="P76" style:parent-style-name="ListParagraph" style:list-style-name="LFO2" style:family="paragraph"/>
    <style:style style:name="P77" style:parent-style-name="Normal" style:family="paragraph">
      <style:paragraph-properties fo:margin-left="1in">
        <style:tab-stops/>
      </style:paragraph-properties>
    </style:style>
    <style:style style:name="P78" style:parent-style-name="ListParagraph" style:list-style-name="LFO2" style:family="paragraph"/>
    <style:style style:name="P79" style:parent-style-name="ListParagraph" style:list-style-name="LFO2" style:family="paragraph"/>
    <style:style style:name="P80" style:parent-style-name="Normal" style:family="paragraph">
      <style:paragraph-properties fo:margin-left="1in">
        <style:tab-stops/>
      </style:paragraph-properties>
    </style:style>
    <style:style style:name="P81" style:parent-style-name="ListParagraph" style:list-style-name="LFO2" style:family="paragraph"/>
    <style:style style:name="P82" style:parent-style-name="ListParagraph" style:list-style-name="LFO2" style:family="paragraph"/>
    <style:style style:name="P83" style:parent-style-name="ListParagraph" style:list-style-name="LFO2" style:family="paragraph"/>
    <style:style style:name="P84" style:parent-style-name="ListParagraph" style:list-style-name="LFO2" style:family="paragraph"/>
    <style:style style:name="P85" style:parent-style-name="ListParagraph" style:list-style-name="LFO2" style:family="paragraph"/>
    <style:style style:name="P86" style:parent-style-name="ListParagraph" style:list-style-name="LFO2" style:family="paragraph"/>
    <style:style style:name="P87" style:parent-style-name="ListParagraph" style:list-style-name="LFO2" style:family="paragraph"/>
    <style:style style:name="P88" style:parent-style-name="ListParagraph" style:list-style-name="LFO2" style:family="paragraph"/>
    <style:style style:name="P89" style:parent-style-name="ListParagraph" style:list-style-name="LFO2" style:family="paragraph"/>
    <style:style style:name="P90" style:parent-style-name="ListParagraph" style:list-style-name="LFO2" style:family="paragraph"/>
    <style:style style:name="P91" style:parent-style-name="ListParagraph" style:list-style-name="LFO2" style:family="paragraph"/>
    <style:style style:name="P92" style:parent-style-name="ListParagraph" style:list-style-name="LFO2" style:family="paragraph"/>
    <style:style style:name="P93" style:parent-style-name="ListParagraph" style:list-style-name="LFO2" style:family="paragraph"/>
    <style:style style:name="P94" style:parent-style-name="ListParagraph" style:list-style-name="LFO2" style:family="paragraph"/>
    <style:style style:name="P95" style:parent-style-name="ListParagraph" style:list-style-name="LFO2" style:family="paragraph"/>
    <style:style style:name="P96" style:parent-style-name="Normal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Bauskas novada Sociālajam dienestam ir svarīgi uzklausīt iedzīvotāju viedokli, tāpēc ikviens novada iedzīvotājs ir aicināts piedalīties aptaujā par Bauskas novada Sociālā dienesta<text:s/>sniegtajiem sociālajiem pakalpojumiem un sociālo palīdzību.</text:p>
      <text:p text:style-name="P2">Iedzīvotāji līdz šī gada 15.jūnijam ir aicināti aizpildīt aptaujas anketu, sniedzot savu vērtējumu par Sociālā dienesta sniegtajiem sociālajiem pakalpojumiem un sociālo palīdzību Bauskas novadā.</text:p>
      <text:p text:style-name="P3">Aptaujas anketas iespējams aizpildīt arī rakstveidā izdrukājot.</text:p>
      <text:p text:style-name="P4">Aptaujas anketu iespējams saņemt, aizpildīt un atstāt: Bauskas novada domē, Uzvaras ielā 1, Bauskā, 1.stāvā, Bauskas novada Sociālajā dienestā, Rūpniecības ielā 7, kā arī visās pagastu pārvaldēs.</text:p>
      <text:p text:style-name="P5">Bauskas novada Sociālā dienesta sniegto sociālo pakalpojumu un sociālās palīdzības novērtējums:</text:p>
      <text:list text:style-name="LFO1" text:continue-numbering="true">
        <text:list-item>
          <text:p text:style-name="P6">Dzimums:<text:s/></text:p>
        </text:list-item>
        <text:list-item>
          <text:p text:style-name="P7">Vecums:<text:s/></text:p>
        </text:list-item>
        <text:list-item>
          <text:p text:style-name="P8">Dzīvesvieta (pilsēta, pagasts):<text:s/></text:p>
        </text:list-item>
      </text:list>
      <text:p text:style-name="P9"/>
      <text:list text:style-name="LFO2" text:continue-numbering="true">
        <text:list-item>
          <text:p text:style-name="P10">Sociālā dienesta pakalpojumus izmantoju:</text:p>
          <text:list text:continue-numbering="true">
            <text:list-item>
              <text:p text:style-name="P11">Pagastu pārvaldē</text:p>
            </text:list-item>
            <text:list-item>
              <text:p text:style-name="P12">Bauskā</text:p>
            </text:list-item>
          </text:list>
        </text:list-item>
      </text:list>
      <text:p text:style-name="P13"/>
      <text:list text:style-name="LFO2" text:continue-numbering="true">
        <text:list-item>
          <text:p text:style-name="P14">Sociālais dienests ir pieejamā vietā:</text:p>
          <text:list text:continue-numbering="true">
            <text:list-item>
              <text:p text:style-name="P15">Piekrītu</text:p>
            </text:list-item>
            <text:list-item>
              <text:p text:style-name="P16">Nepiekrītu</text:p>
            </text:list-item>
            <text:list-item>
              <text:p text:style-name="P17">Komentārs:</text:p>
            </text:list-item>
          </text:list>
        </text:list-item>
      </text:list>
      <text:p text:style-name="P18"/>
      <text:list text:style-name="LFO2" text:continue-numbering="true">
        <text:list-item>
          <text:p text:style-name="P19">Sociālā dienesta infrastruktūra ir piemērota cilvēkiem ar funkcionāliem traucējumiem (pārvietošanās grūtībām), māmiņām ar bērnu ratiņiem:</text:p>
          <text:list text:continue-numbering="true">
            <text:list-item>
              <text:p text:style-name="P20">Piekrītu</text:p>
            </text:list-item>
            <text:list-item>
              <text:p text:style-name="P21">Nepiekrītu</text:p>
            </text:list-item>
            <text:list-item>
              <text:p text:style-name="P22">Komentārs:<text:s/>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Ir pieejama informācija par Sociālā dienesta sniegtajiem<text:s/>pabalstiem un pakalpojumiem:</text:p>
          <text:list text:continue-numbering="true">
            <text:list-item>
              <text:p text:style-name="P25">Piekrītu</text:p>
            </text:list-item>
            <text:list-item>
              <text:p text:style-name="P26">Nepiekrītu</text:p>
            </text:list-item>
            <text:list-item>
              <text:p text:style-name="P27">Komentārs: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Informāciju par pieejamo sociālo palīdzību un sociālajiem pakalpojumiem iegūstu:</text:p>
          <text:list text:continue-numbering="true">
            <text:list-item>
              <text:p text:style-name="P30">Sociālajā dienestā klātienē</text:p>
            </text:list-item>
            <text:list-item>
              <text:p text:style-name="P31">Sociālajā dienestā elektroniski (tālrunis, e-pasts)</text:p>
            </text:list-item>
            <text:list-item>
              <text:p text:style-name="P32">bauska.lv mājaslapā</text:p>
            </text:list-item>
            <text:list-item>
              <text:p text:style-name="P33">Internetā</text:p>
            </text:list-item>
            <text:list-item>
              <text:p text:style-name="P34">Domē</text:p>
            </text:list-item>
            <text:list-item>
              <text:p text:style-name="P35">Pagasta pārvaldēs</text:p>
            </text:list-item>
            <text:list-item>
              <text:p text:style-name="P36">Presē</text:p>
            </text:list-item>
            <text:list-item>
              <text:p text:style-name="P37">Cits</text:p>
            </text:list-item>
          </text:list>
        </text:list-item>
      </text:list>
      <text:p text:style-name="Normal"/>
      <text:list text:style-name="LFO2" text:continue-numbering="true">
        <text:list-item>
          <text:p text:style-name="P38">Sociālā dienesta speciālisti ir atsaucīgi, saprotami izskaidro manas tiesības uz pabalstiem/pakalpojumiem:</text:p>
          <text:list text:continue-numbering="true">
            <text:list-item>
              <text:p text:style-name="P39">Piekrītu</text:p>
            </text:list-item>
            <text:list-item>
              <text:p text:style-name="P40">Nepiekrītu</text:p>
            </text:list-item>
            <text:list-item>
              <text:p text:style-name="P41">Komentārs:</text:p>
            </text:list-item>
          </text:list>
        </text:list-item>
      </text:list>
      <text:p text:style-name="P42"/>
      <text:list text:style-name="LFO2" text:continue-numbering="true">
        <text:list-item>
          <text:p text:style-name="P43">Sadarbība ar sociālo darbinieku ir izveidojusies laba, es viņam uzticos:</text:p>
          <text:list text:continue-numbering="true">
            <text:list-item>
              <text:p text:style-name="P44">Piekrītu</text:p>
            </text:list-item>
            <text:list-item>
              <text:p text:style-name="P45">Nepiekrītu</text:p>
            </text:list-item>
            <text:list-item>
              <text:p text:style-name="P46">Komentārs:</text:p>
            </text:list-item>
          </text:list>
        </text:list-item>
      </text:list>
      <text:p text:style-name="P47"/>
      <text:list text:style-name="LFO2" text:continue-numbering="true">
        <text:list-item>
          <text:p text:style-name="P48">No sociālā darbinieka puses esmu sajutis/-usi vienaldzību, atraidījumu:</text:p>
          <text:list text:continue-numbering="true">
            <text:list-item>
              <text:p text:style-name="P49">Piekrītu</text:p>
            </text:list-item>
            <text:list-item>
              <text:p text:style-name="P50">Nepiekrītu</text:p>
            </text:list-item>
            <text:list-item>
              <text:p text:style-name="P51">Komentārs:</text:p>
            </text:list-item>
          </text:list>
        </text:list-item>
      </text:list>
      <text:p text:style-name="P52"/>
      <text:list text:style-name="LFO2" text:continue-numbering="true">
        <text:list-item>
          <text:p text:style-name="P53">Esmu drošs/-a, ka sociālais darbinieks neizpaudīs tālāk personīgu informāciju (ievēros konfidencialitāti):</text:p>
          <text:list text:continue-numbering="true">
            <text:list-item>
              <text:p text:style-name="P54">Jā, esmu drošs/-a</text:p>
            </text:list-item>
            <text:list-item>
              <text:p text:style-name="P55">Nē,<text:s/>neesmu drošs/-a</text:p>
            </text:list-item>
            <text:list-item>
              <text:p text:style-name="P56">Komentārs:</text:p>
            </text:list-item>
          </text:list>
        </text:list-item>
      </text:list>
      <text:p text:style-name="P57"/>
      <text:list text:style-name="LFO2" text:continue-numbering="true">
        <text:list-item>
          <text:p text:style-name="P58">Sociālajā dienestā pieejamie pakalpojumi ir uzlabojuši manu vai manas ģimenes sociālo situāciju:</text:p>
          <text:list text:continue-numbering="true">
            <text:list-item>
              <text:p text:style-name="P59">Piekrītu</text:p>
            </text:list-item>
            <text:list-item>
              <text:p text:style-name="P60">Nepiekrītu</text:p>
            </text:list-item>
            <text:list-item>
              <text:p text:style-name="P61">Komentārs:</text:p>
            </text:list-item>
          </text:list>
        </text:list-item>
      </text:list>
      <text:p text:style-name="P62"/>
      <text:list text:style-name="LFO2" text:continue-numbering="true">
        <text:list-item>
          <text:p text:style-name="P63">Cik ilgi Jūs sadarbojaties ar Sociālo dienestu (tai skaitā ar pārtraukumiem)?</text:p>
          <text:list text:continue-numbering="true">
            <text:list-item>
              <text:p text:style-name="P64">0-1 gads</text:p>
            </text:list-item>
            <text:list-item>
              <text:p text:style-name="P65">2-4 gadi</text:p>
            </text:list-item>
            <text:list-item>
              <text:p text:style-name="P66">4 un vairāk gadi</text:p>
            </text:list-item>
          </text:list>
        </text:list-item>
        <text:list-item>
          <text:p text:style-name="P67">No Sociālā dienesta saņemu šāda veida palīdzību (iespējamas vairākas atbildes):</text:p>
          <text:list text:continue-numbering="true">
            <text:list-item>
              <text:p text:style-name="P68">Maznodrošinātas mājsaimniecības statusu</text:p>
            </text:list-item>
            <text:list-item>
              <text:p text:style-name="P69">Trūcīgas mājsaimniecības statusu</text:p>
            </text:list-item>
            <text:list-item>
              <text:p text:style-name="P70">Ergoterapeita pakalpojumu</text:p>
            </text:list-item>
            <text:list-item>
              <text:p text:style-name="P71">Higiēnas centra pakalpojumu</text:p>
            </text:list-item>
            <text:list-item>
              <text:p text:style-name="P72">Sociālā darbinieka konsultācijas</text:p>
            </text:list-item>
            <text:list-item>
              <text:p text:style-name="P73">Aprūpe mājās pakalpojumu</text:p>
            </text:list-item>
            <text:list-item>
              <text:p text:style-name="P74">Ilgstošas sociālās aprūpes un sociālās rehabilitācijas pakalpojumu</text:p>
            </text:list-item>
            <text:list-item>
              <text:p text:style-name="P75">Citus (minēt kādus)</text:p>
            </text:list-item>
            <text:list-item>
              <text:p text:style-name="P76">Komentāri:<text:s/></text:p>
            </text:list-item>
          </text:list>
        </text:list-item>
      </text:list>
      <text:p text:style-name="P77"/>
      <text:list text:style-name="LFO2" text:continue-numbering="true">
        <text:list-item>
          <text:p text:style-name="P78">Kādi sociālie pakalpojumi un sociālā palīdzība jūsuprāt būtu nepieciešama?</text:p>
          <text:list text:continue-numbering="true">
            <text:list-item>
              <text:p text:style-name="P79">Komentāri:<text:s/></text:p>
            </text:list-item>
          </text:list>
        </text:list-item>
      </text:list>
      <text:p text:style-name="P80"/>
      <text:list text:style-name="LFO2" text:continue-numbering="true">
        <text:list-item>
          <text:p text:style-name="P81">Novērtējiet saņemto palīdzību:</text:p>
          <text:list text:continue-numbering="true">
            <text:list-item>
              <text:p text:style-name="P82">Labi<text:s/></text:p>
            </text:list-item>
            <text:list-item>
              <text:p text:style-name="P83">Ļoti labi</text:p>
            </text:list-item>
            <text:list-item>
              <text:p text:style-name="P84">Teicami<text:s/></text:p>
            </text:list-item>
            <text:list-item>
              <text:p text:style-name="P85">Apmierinoši<text:s/></text:p>
            </text:list-item>
            <text:list-item>
              <text:p text:style-name="P86">Slikti<text:s/></text:p>
            </text:list-item>
            <text:list-item>
              <text:p text:style-name="P87">Ļoti slikti<text:s/></text:p>
            </text:list-item>
          </text:list>
        </text:list-item>
        <text:list-item>
          <text:p text:style-name="P88">Novērtējiet saņemtos pakalpojumus:</text:p>
          <text:list text:continue-numbering="true">
            <text:list-item>
              <text:p text:style-name="P89">Labi<text:s/></text:p>
            </text:list-item>
            <text:list-item>
              <text:p text:style-name="P90">Ļoti labi</text:p>
            </text:list-item>
            <text:list-item>
              <text:p text:style-name="P91">Teicami<text:s/></text:p>
            </text:list-item>
            <text:list-item>
              <text:p text:style-name="P92">Apmierinoši<text:s/></text:p>
            </text:list-item>
            <text:list-item>
              <text:p text:style-name="P93">Slikti<text:s/></text:p>
            </text:list-item>
            <text:list-item>
              <text:p text:style-name="P94">Ļoti slikti<text:s/></text:p>
            </text:list-item>
          </text:list>
        </text:list-item>
        <text:list-item>
          <text:p text:style-name="P95">Komentāri par Bauskas novada Sociālā dienesta darbu/ierosinājumi.</text:p>
        </text:list-item>
      </text:list>
      <text:p text:style-name="P96">Komentārs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pars Bajars</meta:initial-creator>
    <dc:creator>Arturs Dulbe</dc:creator>
    <meta:creation-date>2021-05-24T15:29:00Z</meta:creation-date>
    <dc:date>2021-05-25T06:05:00Z</dc:date>
    <meta:print-date>2021-05-25T06:05:00Z</meta:print-date>
    <meta:template xlink:href="Normal" xlink:type="simple"/>
    <meta:editing-cycles>4</meta:editing-cycles>
    <meta:editing-duration>PT900S</meta:editing-duration>
    <meta:document-statistic meta:page-count="1" meta:paragraph-count="5" meta:word-count="1883" meta:character-count="2952" meta:row-count="8" meta:non-whitespace-character-count="1074"/>
  </office:meta>
</office:document-meta>
</file>